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94800000D13C5208F5EA3E41631.png" manifest:media-type="image/png"/>
  <manifest:file-entry manifest:full-path="Pictures/10000000000005B800000800450420F1BD59B4C0.jpg" manifest:media-type="image/jpeg"/>
  <manifest:file-entry manifest:full-path="Pictures/100002010000094800000D1389D995420CA7232E.png" manifest:media-type="image/png"/>
  <manifest:file-entry manifest:full-path="Pictures/10000000000005BC000008009F6BC82FEE6361BE.jpg" manifest:media-type="image/jpeg"/>
  <manifest:file-entry manifest:full-path="Pictures/100002010000094800000D1383E711614F5C7B62.png" manifest:media-type="image/png"/>
  <manifest:file-entry manifest:full-path="Pictures/100002010000094800000D136E6943A4D677FA19.png" manifest:media-type="image/png"/>
  <manifest:file-entry manifest:full-path="Pictures/100002010000094800000D133748725C5FBDEBC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fr1" style:family="graphic" style:parent-style-name="Graphics">
      <style:graphic-properties fo:margin-left="0.1252in" fo:margin-right="0.1252in" fo:margin-top="0in" fo:margin-bottom="0in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draw:frame draw:style-name="fr1" draw:name="Picture 145" text:anchor-type="char" svg:x="0in" svg:y="0.0374in" svg:width="8.25in" svg:height="11.6217in" draw:z-index="0"><draw:image xlink:href="Pictures/100002010000094800000D1389D995420CA7232E.png" xlink:type="simple" xlink:show="embed" xlink:actuate="onLoad" loext:mime-type="image/png"/></draw:frame><text:bookmark-end text:name="_GoBack"/></text:p>
      <text:p text:style-name="P1"><draw:frame draw:style-name="fr1" draw:name="Picture 11" text:anchor-type="char" svg:x="0in" svg:y="0.0402in" svg:width="8.2638in" svg:height="11.6138in" draw:z-index="1"><draw:image xlink:href="Pictures/10000000000005BC000008009F6BC82FEE6361BE.jpg" xlink:type="simple" xlink:show="embed" xlink:actuate="onLoad" loext:mime-type="image/jpeg"/></draw:frame><text:soft-page-break/></text:p>
      <text:p text:style-name="P1"><draw:frame draw:style-name="fr1" draw:name="Picture 158" text:anchor-type="char" svg:x="0in" svg:y="0.0374in" svg:width="8.25in" svg:height="11.6217in" draw:z-index="2"><draw:image xlink:href="Pictures/100002010000094800000D133748725C5FBDEBC4.png" xlink:type="simple" xlink:show="embed" xlink:actuate="onLoad" loext:mime-type="image/png"/></draw:frame><text:soft-page-break/></text:p>
      <text:p text:style-name="P1"><draw:frame draw:style-name="fr1" draw:name="Picture 165" text:anchor-type="char" svg:x="0in" svg:y="0.0374in" svg:width="8.25in" svg:height="11.6217in" draw:z-index="3"><draw:image xlink:href="Pictures/100002010000094800000D1383E711614F5C7B62.png" xlink:type="simple" xlink:show="embed" xlink:actuate="onLoad" loext:mime-type="image/png"/></draw:frame><text:soft-page-break/></text:p>
      <text:p text:style-name="P1"><draw:frame draw:style-name="fr1" draw:name="Picture 23" text:anchor-type="char" svg:x="0in" svg:y="0.0252in" svg:width="8.2638in" svg:height="11.6445in" draw:z-index="4"><draw:image xlink:href="Pictures/10000000000005B800000800450420F1BD59B4C0.jpg" xlink:type="simple" xlink:show="embed" xlink:actuate="onLoad" loext:mime-type="image/jpeg"/></draw:frame><text:soft-page-break/></text:p>
      <text:p text:style-name="P1"><draw:frame draw:style-name="fr1" draw:name="Picture 178" text:anchor-type="char" svg:x="0in" svg:y="0.0374in" svg:width="8.25in" svg:height="11.6217in" draw:z-index="5"><draw:image xlink:href="Pictures/100002010000094800000D13C5208F5EA3E41631.png" xlink:type="simple" xlink:show="embed" xlink:actuate="onLoad" loext:mime-type="image/png"/></draw:frame><text:soft-page-break/></text:p>
      <text:p text:style-name="P1"><draw:frame draw:style-name="fr1" draw:name="Picture 185" text:anchor-type="char" svg:x="0in" svg:y="0.0374in" svg:width="8.25in" svg:height="11.6217in" draw:z-index="6"><draw:image xlink:href="Pictures/100002010000094800000D136E6943A4D677FA19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MARCELO Jorge Silva Oliveira C014212</meta:initial-creator>
    <dc:creator>MARCELO Jorge Silva Oliveira C014212</dc:creator>
    <meta:editing-cycles>2</meta:editing-cycles>
    <meta:creation-date>2019-02-19T18:16:00</meta:creation-date>
    <dc:date>2019-02-19T18:16:00</dc:date>
    <meta:editing-duration>P0D</meta:editing-duration>
    <meta:generator>LibreOffice/6.3.2.2$Linux_X86_64 LibreOffice_project/98b30e735bda24bc04ab42594c85f7fd8be07b9c</meta:generator>
    <meta:document-statistic meta:table-count="0" meta:image-count="7" meta:object-count="0" meta:page-count="7" meta:paragraph-count="0" meta:word-count="0" meta:character-count="0" meta:non-whitespace-character-count="0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